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Comic Sans MS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omic Sans MS" fo:font-style="italic" fo:font-weight="bold" style:font-style-asian="italic" style:font-weight-asian="bold"/>
    </style:style>
    <style:style style:name="P4" style:family="paragraph" style:parent-style-name="Standard">
      <style:paragraph-properties fo:margin-top="0cm" fo:margin-bottom="0cm"/>
      <style:text-properties style:font-name="Comic Sans MS" fo:font-weight="bold" style:font-weight-asian="bold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cm" style:page-number="auto"/>
      <style:text-properties style:font-name="Comic Sans MS" fo:font-style="italic" fo:font-weight="bold" style:font-style-asian="italic" style:font-weight-asian="bold"/>
    </style:style>
    <style:style style:name="P7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font-name="Comic Sans MS" fo:font-style="italic" style:font-style-asian="italic"/>
    </style:style>
    <style:style style:name="T4" style:family="text">
      <style:text-properties style:font-name="Comic Sans MS" fo:font-style="italic" fo:font-weight="bold" style:font-style-asian="italic" style:font-weight-asian="bold"/>
    </style:style>
    <style:style style:name="T5" style:family="text">
      <style:text-properties style:font-name="Comic Sans MS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2">Procès verbal de L’Assemblée Générale de L’A.C.C. du 5 décembre 2023 à 18h.</text:span></text:p>
      <text:p text:style-name="Standard"><text:span text:style-name="T2">Salle d’honneur de la mairie de Longueau </text:span></text:p>
      <text:p text:style-name="Standard"><text:span text:style-name="T1">63 <text:s/>personnes sont présentes et 33 sont représentées (pouvoirs)</text:span></text:p>
      <text:p text:style-name="P1"><text:span text:style-name="T4">Message d’accueil</text:span><text:span text:style-name="T1"> </text:span></text:p>
      <text:p text:style-name="P1"><text:span text:style-name="T1">Remerciements à <text:s/>Pascal Ourdouillé, le maire de Longueau, pour le prêt de la salle.</text:span></text:p>
      <text:p text:style-name="P1"><text:span text:style-name="T1">L’an prochain les travaux effectués dans la mairie ne nous permettront pas d’utiliser la salle d’honneur mais une salle annexe.</text:span></text:p>
      <text:p text:style-name="P2"/>
      <text:p text:style-name="P1"><text:span text:style-name="T4">Rapport moral</text:span><text:span text:style-name="T1"> de la Présidente approuvé à l’unanimité.</text:span></text:p>
      <text:p text:style-name="P1"><text:span text:style-name="T1">Situation de l’association : 276 adhérents payants. </text:span></text:p>
      <text:p text:style-name="P1"><text:span text:style-name="T1">Remerciements aux bénévoles qui font vivre l’ACC.</text:span></text:p>
      <text:p text:style-name="P1"><text:span text:style-name="T1"><text:s/>Précisions sur les commandes (Léonidas : 6841€, Champagne 8361€, parfums : 6900€,</text:span></text:p>
      <text:p text:style-name="P1"><text:span text:style-name="T1">Saumon 15000€…)</text:span></text:p>
      <text:p text:style-name="P2"/>
      <text:p text:style-name="P1"><text:span text:style-name="T4">Rapport financier</text:span><text:span text:style-name="T1"> approuvé à l’unanimité.</text:span></text:p>
      <text:p text:style-name="P1"><text:span text:style-name="T1">Maintien de la cotisation à 22€</text:span></text:p>
      <text:p text:style-name="P1"><text:span text:style-name="T1">Importance des adhésions pour faire vivre l’association, renouveler et réparer <text:s/>le matériel, régler la location du local et l’assurance de celui-ci.</text:span></text:p>
      <text:p text:style-name="P1"><text:span text:style-name="T1">Une remarque sur le solde créditeur qui ne prend pas en compte l’exercice précédent en bas de la page. La rectification sera effectuée l’an prochain pour plus de clarté.</text:span></text:p>
      <text:p text:style-name="P1"><text:span text:style-name="T1">Alain Steelandt pour la mutuelle AESIO : 160 adhérents. La recherche de l’équilibre financier de la mutuelle ces dernières années a entraîné une augmentation de 17% de la cotisation qui fait réagir les adhérents. Pourquoi ne pas auditer d’autres mutuelles pour faire jouer la concurrence ?</text:span></text:p>
      <text:p text:style-name="P2"/>
      <text:p text:style-name="P1"><text:span text:style-name="T4">Rapport du vérificateur aux comptes </text:span></text:p>
      <text:p text:style-name="Standard"><text:span text:style-name="T1">Jean-Claude Boulet valide la comptabilité et rassure l’assemblée sur la bonne tenue des comptes.</text:span></text:p>
      <text:p text:style-name="P1"><text:span text:style-name="T4">Renouvellement des commissaires aux comptes</text:span><text:span text:style-name="T1"> : </text:span></text:p>
      <text:p text:style-name="P1"><text:span text:style-name="T1">L’assemblée renouvelle sa confiance à Jean-Claude Boulet, Jean-Luc Delecolle et Laurent Hodencq à l’unanimité.</text:span></text:p>
      <text:p text:style-name="P2"/>
      <text:p text:style-name="P1"><text:span text:style-name="T5">Renouvellement du CA:</text:span><text:span text:style-name="T1"> </text:span></text:p>
      <text:p text:style-name="P1"><text:span text:style-name="T1">Renouvellement du tiers sortant </text:span></text:p>
      <text:p text:style-name="P1"><text:span text:style-name="T3">Pour 2023</text:span><text:span text:style-name="T1"> : Philippe Bailluet, Alain Steelandt, Bernard Dehen et Charles Descamps</text:span></text:p>
      <text:p text:style-name="P1"><text:span text:style-name="T1">Les 4 candidats sont réélus à l’unanimité.</text:span></text:p>
      <text:p text:style-name="P2"/>
      <text:p text:style-name="P1"><text:span text:style-name="T4">Matériel</text:span></text:p>
      <text:p text:style-name="P1"><text:span text:style-name="T1">Réflexion sur l’achat d’un injecteur extracteur, d’un nouveau cric hydraulique, d’un niveau laser et le renouvellement du broyeur de végétaux.</text:span></text:p>
      <text:p text:style-name="P2"/>
      <text:p text:style-name="P3"><text:soft-page-break/></text:p>
      <text:p text:style-name="P5"><text:span text:style-name="T4">Tirage du « gros lot »</text:span></text:p>
      <text:p text:style-name="P5"><text:span text:style-name="T1">Tous les ans l’association offre à tous les participants un petit cadeau <text:s/>pour les remercier de leur présence. Ces lots sont achetés par l’association .L’an prochain nous reviendrons à un tirage au sort pour plus de surprise et d’équité avec des petits lots variés.</text:span></text:p>
      <text:p text:style-name="P5"><text:span text:style-name="T1">Le tirage du « gros lot » (panier « très » garni en provenance de la Laiterie à Querrieu) ouvert à tous les adhérents présents est remporté par Pascal Ourdouillé.</text:span></text:p>
      <text:p text:style-name="P5"><text:span text:style-name="T1">Peut-être vaudrait-il, là aussi, mettre en jeu 2 ou 3 lots pour multiplier les chances de gain.</text:span></text:p>
      <text:p text:style-name="P5"><text:span text:style-name="T1">Nous réfléchirons à tout cela en CA.</text:span></text:p>
      <text:p text:style-name="P7"/>
      <text:p text:style-name="P1"><text:span text:style-name="T4">Questions diverses :</text:span></text:p>
      <text:p text:style-name="P1"><text:span text:style-name="T1">Le présent procès verbal sera soumis à l’approbation de la prochaine AG pour un fonctionnement plus démocratique.</text:span></text:p>
      <text:p text:style-name="P1"><text:span text:style-name="T1">Il est demandé plus de précision sur les bons de commande (identité, téléphone, nom du collecteur) pour faciliter le travail des bénévoles.</text:span></text:p>
      <text:p text:style-name="P2"/>
      <text:p text:style-name="P2"/>
      <text:p text:style-name="P2"/>
      <text:p text:style-name="P1"><text:span text:style-name="T3">Fabienne Hector notre présidente clos l’assemblée à 18h45 et invite les participants à un pot de l’amitié.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dc:creator>Utilisateur Windows</dc:creator>
    <meta:editing-cycles>7</meta:editing-cycles>
    <meta:creation-date>2022-12-26T15:20:00</meta:creation-date>
    <dc:date>2023-12-07T10:29:00</dc:date>
    <meta:editing-duration>PT1M25S</meta:editing-duration>
    <meta:generator>OpenOffice/4.1.2$Win32 OpenOffice.org_project/412m3$Build-9782</meta:generator>
    <meta:document-statistic meta:table-count="0" meta:image-count="0" meta:object-count="0" meta:page-count="2" meta:paragraph-count="35" meta:word-count="457" meta:character-count="29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