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Comic Sans MS"/>
    </style:style>
    <style:style style:name="P3" style:family="paragraph" style:parent-style-name="Standard">
      <style:paragraph-properties fo:margin-top="0cm" fo:margin-bottom="0cm"/>
      <style:text-properties style:font-name="Comic Sans MS" fo:font-style="italic" fo:font-weight="bold" style:font-style-asian="italic" style:font-weight-asian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omic Sans MS" fo:font-style="italic" fo:font-weight="bold" style:font-style-asian="italic" style:font-weight-asian="bold"/>
    </style:style>
    <style:style style:name="P5" style:family="paragraph" style:parent-style-name="Standard">
      <style:paragraph-properties fo:margin-top="0cm" fo:margin-bottom="0cm"/>
      <style:text-properties style:font-name="Comic Sans MS" fo:font-weight="bold" style:font-weight-asian="bold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style:page-number="auto"/>
      <style:text-properties style:font-name="Comic Sans MS" fo:font-style="italic" fo:font-weight="bold" style:font-style-asian="italic" style:font-weight-asian="bold"/>
    </style:style>
    <style:style style:name="P8" style:family="paragraph" style:parent-style-name="Standard">
      <style:paragraph-properties fo:margin-top="0.025cm" fo:margin-bottom="0.353cm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Comic Sans MS" fo:font-style="italic" style:font-style-asian="italic"/>
    </style:style>
    <style:style style:name="T4" style:family="text">
      <style:text-properties style:font-name="Comic Sans MS" fo:font-style="italic" fo:font-weight="bold" style:font-style-asian="italic" style:font-weight-asian="bold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Arial1" fo:font-size="13pt" style:font-size-asian="13pt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2">Procès verbal de L’Assemblée Générale de L’A.C.C. du 3 décembre 2024 à 18h.</text:span></text:p>
      <text:p text:style-name="Standard"><text:span text:style-name="T2">Salle de motricité de l’école maternelle Louis Prot </text:span></text:p>
      <text:p text:style-name="Standard"><text:span text:style-name="T1">59 <text:s/>personnes sont présentes et 36 sont représentées (pouvoirs)</text:span></text:p>
      <text:p text:style-name="P1"><text:span text:style-name="T4">Message d’accueil</text:span><text:span text:style-name="T1"> </text:span></text:p>
      <text:p text:style-name="P1"><text:span text:style-name="T3">Cheminots et cheminotes CHOU ! CHOU !</text:span></text:p>
      <text:p text:style-name="P1"><text:span text:style-name="T3">L’assemblée ouvre ses portes CHOU ! CHOU !</text:span></text:p>
      <text:p text:style-name="P1"><text:span text:style-name="T3">Faut bien écouter maintenant AH ! AH !</text:span></text:p>
      <text:p text:style-name="P1"><text:span text:style-name="T3">Faudra voter quand il s’ra temps AH ! AH !</text:span></text:p>
      <text:p text:style-name="P1"><text:span text:style-name="T3">Plus tard autour d’une bouteille CHOU ! CHOU !</text:span></text:p>
      <text:p text:style-name="P1"><text:span text:style-name="T3">On se dira à l’oreille CHOU ! CHOU !</text:span></text:p>
      <text:p text:style-name="P1"><text:span text:style-name="T3">Chouette !c’est reparti pour un an AH ! AH !</text:span></text:p>
      <text:p text:style-name="P1"><text:span text:style-name="T3">L’ACC c’est vraiment épatant !!!</text:span></text:p>
      <text:p text:style-name="P2"/>
      <text:p text:style-name="P2"/>
      <text:p text:style-name="P1"><text:span text:style-name="T4">Rapport moral</text:span><text:span text:style-name="T1"> de la Présidente approuvé à l’unanimité.</text:span></text:p>
      <text:p text:style-name="P1"><text:span text:style-name="T1">Situation de l’association : 262 adhérents payants. </text:span></text:p>
      <text:p text:style-name="P1"><text:span text:style-name="T1">Remerciements aux bénévoles qui font vivre l’ACC.</text:span></text:p>
      <text:p text:style-name="P1"><text:span text:style-name="T1"><text:s/>Précisions sur les commandes à venir : Léonidas : 220kgs Champagne 87 cartons (7 cartons de crémant parfums : 4200€, Saumon 529kgs.</text:span></text:p>
      <text:p text:style-name="P2"/>
      <text:p text:style-name="P1"><text:span text:style-name="T4">Rapport financier</text:span><text:span text:style-name="T1"> approuvé à l’unanimité.</text:span></text:p>
      <text:p text:style-name="P1"><text:span text:style-name="T1">Maintien de la cotisation à 22€</text:span></text:p>
      <text:p text:style-name="P1"><text:span text:style-name="T1">Importance des adhésions pour faire vivre l’association, renouveler et réparer <text:s/>le matériel, régler la location du local et l’assurance de celui-ci.</text:span></text:p>
      <text:p text:style-name="P1"><text:span text:style-name="T1">Alain Steelandt pour la mutuelle AESIO : 135 adhérents. </text:span></text:p>
      <text:p text:style-name="P2"/>
      <text:p text:style-name="P1"><text:span text:style-name="T4">Rapport du vérificateur aux comptes </text:span><text:span text:style-name="T1">approuvé à l’unanimité.</text:span></text:p>
      <text:p text:style-name="Standard"><text:span text:style-name="T1">Jean-Claude Boulet valide la comptabilité et rassure l’assemblée sur la bonne tenue des comptes.</text:span></text:p>
      <text:p text:style-name="P1"><text:span text:style-name="T4">Renouvellement des commissaires aux comptes</text:span><text:span text:style-name="T1"> : </text:span></text:p>
      <text:p text:style-name="P1"><text:span text:style-name="T1">L’assemblée renouvelle sa confiance à Jean-Claude Boulet, Jean-Luc Delecolle et Laurent Hodencq à l’unanimité.</text:span></text:p>
      <text:p text:style-name="P2"/>
      <text:p text:style-name="P1"><text:span text:style-name="T5">Renouvellement du CA:</text:span><text:span text:style-name="T1"> </text:span></text:p>
      <text:p text:style-name="P1"><text:span text:style-name="T1">Renouvellement du tiers sortant </text:span></text:p>
      <text:p text:style-name="P8"><text:span text:style-name="T3">Pour 2024</text:span><text:span text:style-name="T1"> : </text:span><text:span text:style-name="T6">Fabienne Hector, Jean Alexandre, Roger Leclerc, Michel Hollville</text:span></text:p>
      <text:p text:style-name="P1"><text:span text:style-name="T1">Les 4 candidats sont réélus à l’unanimité.</text:span></text:p>
      <text:p text:style-name="P2"/>
      <text:p text:style-name="P2"/>
      <text:p text:style-name="P2"/>
      <text:p text:style-name="P3"><text:soft-page-break/></text:p>
      <text:p text:style-name="P1"><text:span text:style-name="T4">Matériel</text:span></text:p>
      <text:p text:style-name="P1"><text:span text:style-name="T1">Réflexion sur l’achat d’un niveau laser, d’un affûteur de couteaux, d’un souffleur de feuilles, d’un furet électrique, d’une tronçonneuse thermique et d’un taille-haie sans fil pour les travaux éloignés.</text:span></text:p>
      <text:p text:style-name="P2"/>
      <text:p text:style-name="P4"/>
      <text:p text:style-name="P6"><text:span text:style-name="T4">Tirage des loteries</text:span></text:p>
      <text:p text:style-name="P6"><text:span text:style-name="T1">Tous les ans l’association offre à tous les participants un petit cadeau <text:s/>pour les remercier de leur présence. Ils font l’objet d’une première loterie où tout le monde est gagnant.</text:span></text:p>
      <text:p text:style-name="P1"><text:span text:style-name="T1">Un deuxième tirage au sort est institué avec des lots plus importants dont deux achetés par l’association.</text:span></text:p>
      <text:p text:style-name="P2"/>
      <text:p text:style-name="P1"><text:span text:style-name="T4">Questions diverses :</text:span></text:p>
      <text:p text:style-name="P1"><text:span text:style-name="T1">Le présent procès verbal sera soumis à l’approbation de la prochaine AG pour un fonctionnement plus démocratique.</text:span></text:p>
      <text:p text:style-name="P1"><text:span text:style-name="T1">Il est demandé plus de précision sur les bons de commande (identité, téléphone, nom du collecteur) pour faciliter le travail des bénévoles.</text:span></text:p>
      <text:p text:style-name="P2"/>
      <text:p text:style-name="P2"/>
      <text:p text:style-name="P2"/>
      <text:p text:style-name="P1"><text:span text:style-name="T3">Fabienne Hector notre présidente clos l’assemblée à 18h45 et invite les participants à un pot de l’amitié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Utilisateur Windows</dc:creator>
    <meta:editing-cycles>11</meta:editing-cycles>
    <meta:creation-date>2022-12-26T15:20:00</meta:creation-date>
    <dc:date>2024-12-07T11:01:00</dc:date>
    <meta:editing-duration>PT3M9S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389" meta:character-count="2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